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Oranjelaan 68 7431AD Diepenveen, [DPV00A08347] Diepenveen A 8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946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Oranjelaan 68 7431AD Diepenveen, [DPV00A08347] Diepenveen A 8347.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43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4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Oranjelaan 68 7431AD Diepenveen, [DPV00A08347] Diepenveen A 8347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39</meta:user-defined>
    <meta:user-defined meta:name="OVERHEIDop.GmbID/DC.identifier">gmb-2023-91439</meta:user-defined>
    <meta:user-defined meta:name="OVERHEIDop.versieInformatie"/>
  </office:meta>
</office:document-meta>
</file>