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raamkozijnen, Riel 13 5647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86</text:p>
            <text:p text:style-name="common-al">Omschrijving: vervangen raamkozijnen</text:p>
            <text:p text:style-name="common-al">Adres: Riel 13 5647LB Eindhoven</text:p>
            <text:p text:style-name="common-al">Datum ontvangst: 27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43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3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3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86</meta:user-defined>
    <meta:user-defined meta:name="DCTERMS.abstract">vervangen raamkozijnen</meta:user-defined>
    <dc:language>nl</dc:language>
    <meta:user-defined meta:name="OVERHEIDop.locatietype/OVERHEIDop.gebiedsmarkering">Punt</meta:user-defined>
    <meta:user-defined meta:name="DC.title">Ingediende aanvraag omgevingsvergunning: vervangen raamkozijnen, Riel 13 5647LB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32</meta:user-defined>
    <meta:user-defined meta:name="OVERHEIDop.GmbID/DC.identifier">gmb-2023-91432</meta:user-defined>
    <meta:user-defined meta:name="OVERHEIDop.versieInformatie"/>
  </office:meta>
</office:document-meta>
</file>