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mbachtspad 1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3383</text:p>
            <text:p text:style-name="common-al">Voor : plaatsen zonnepanelen</text:p>
            <text:p text:style-name="common-al">Locatie : Ambachtspad 12, (3945 BG) Cothen</text:p>
            <text:p text:style-name="common-al">Datum ontvangst : 20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14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383</meta:user-defined>
    <dc:language>nl</dc:language>
    <meta:user-defined meta:name="OVERHEIDop.locatietype/OVERHEIDop.gebiedsmarkering">Adres</meta:user-defined>
    <meta:user-defined meta:name="DC.title">Aanvraag vergunning voor het plaatsen van zonnepanelen aan Ambachtspad 12 te Coth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31</meta:user-defined>
    <meta:user-defined meta:name="OVERHEIDop.GmbID/DC.identifier">gmb-2023-91431</meta:user-defined>
    <meta:user-defined meta:name="OVERHEIDop.versieInformatie"/>
  </office:meta>
</office:document-meta>
</file>