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augustus 2023 - Elvis Presley Memorial Day Elvi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eft de gemeente een aanvraag ontvangen voor een evenementenvergunning op locatie Bremhorst 6 te Sint-Oedenrode. De aanvraag is geregistreerd onder zaaknummer VEV-2023-054.</text:p>
            <text:p text:style-name="common-al">Omschrijving evenement: 20 augustus 2023 - Elvis Presley Memorial Day Elvi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4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augustus 2023 - Elvis Presley Memorial Day Elvisda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29</meta:user-defined>
    <meta:user-defined meta:name="OVERHEIDop.GmbID/DC.identifier">gmb-2023-91429</meta:user-defined>
    <meta:user-defined meta:name="OVERHEIDop.versieInformatie"/>
  </office:meta>
</office:document-meta>
</file>