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wijziging op een verleende omgevingsvergunning aan Kerkstraat 9, 8162RS Epe (684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wijziging op een verleende omgevingsvergunning aan Kerkstraat 9, 8162RS Epe.Datum besluit:  22-02-2023Zaaknummer:  6849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14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02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een wijziging op een verleende omgevingsvergunning aan Kerkstraat 9, 8162RS Epe (684995)</meta:user-defined>
    <meta:user-defined meta:name="DCTERMS.W3CDTF/DCTERMS.available">2023-03-02</meta:user-defined>
    <meta:user-defined meta:name="DCTERMS.W3CDTF/OVERHEIDop.jaargang">2023</meta:user-defined>
    <meta:user-defined meta:name="OVERHEIDop.publicationIssue">91427</meta:user-defined>
    <meta:user-defined meta:name="OVERHEIDop.GmbID/DC.identifier">gmb-2023-91427</meta:user-defined>
    <meta:user-defined meta:name="OVERHEIDop.versieInformatie"/>
  </office:meta>
</office:document-meta>
</file>