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uitweg aan Bovenwijkerweg 1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3317</text:p>
            <text:p text:style-name="common-al">Voor : verplaatsen uitweg</text:p>
            <text:p text:style-name="common-al">Locatie : Bovenwijkerweg 10, (3947 NJ) Langbroek</text:p>
            <text:p text:style-name="common-al">Datum ontvangst : 20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142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3317</meta:user-defined>
    <dc:language>nl</dc:language>
    <meta:user-defined meta:name="OVERHEIDop.locatietype/OVERHEIDop.gebiedsmarkering">Adres</meta:user-defined>
    <meta:user-defined meta:name="DC.title">Aanvraag vergunning voor het verplaatsen van de uitweg aan Bovenwijkerweg 10 te Langbro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21</meta:user-defined>
    <meta:user-defined meta:name="OVERHEIDop.GmbID/DC.identifier">gmb-2023-91421</meta:user-defined>
    <meta:user-defined meta:name="OVERHEIDop.versieInformatie"/>
  </office:meta>
</office:document-meta>
</file>