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fotoportaalbord nabij De Kromme Nol 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De Kromme Nol 4, 4261 AN, kad. aanduiding ABG00F4205, </text:span>een fotoportaalbord plaatsen (2023-006526); ingekomen op 22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42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2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tena - Aanvraag vergunning voor het plaatsen van een fotoportaalbord nabij De Kromme Nol 4 in Wijk en Aalbur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20</meta:user-defined>
    <meta:user-defined meta:name="OVERHEIDop.GmbID/DC.identifier">gmb-2023-91420</meta:user-defined>
    <meta:user-defined meta:name="OVERHEIDop.versieInformatie"/>
  </office:meta>
</office:document-meta>
</file>