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prefab buitenmeterkast tegen de zijgevel van een recreatiewoning in verband met eigen gas en elektra aansluiting aan Hanendorperweg 344, 8166JJ Emst (6953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prefab buitenmeterkast tegen de zijgevel van een recreatiewoning in verband met eigen gas en elektra aansluiting aan Hanendorperweg 344, 8166JJ Emst.Datum besluit:  22-02-2023Zaaknummer:  69535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141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1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1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201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prefab buitenmeterkast tegen de zijgevel van een recreatiewoning in verband met eigen gas en elektra aansluiting aan Hanendorperweg 344, 8166JJ Emst (695356)</meta:user-defined>
    <meta:user-defined meta:name="DCTERMS.W3CDTF/DCTERMS.available">2023-03-02</meta:user-defined>
    <meta:user-defined meta:name="DCTERMS.W3CDTF/OVERHEIDop.jaargang">2023</meta:user-defined>
    <meta:user-defined meta:name="OVERHEIDop.publicationIssue">91418</meta:user-defined>
    <meta:user-defined meta:name="OVERHEIDop.GmbID/DC.identifier">gmb-2023-91418</meta:user-defined>
    <meta:user-defined meta:name="OVERHEIDop.versieInformatie"/>
  </office:meta>
</office:document-meta>
</file>