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 + warmtepomp bij, Achtersloot 7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aanvraagomgevingsvergunning ontvangen voorAchtersloot 7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aanbrengen van zonnepanelen + warmtepomp bij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4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zonnepanelen + warmtepomp bij, Achtersloot 75 in IJsselste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17</meta:user-defined>
    <meta:user-defined meta:name="OVERHEIDop.GmbID/DC.identifier">gmb-2023-91417</meta:user-defined>
    <meta:user-defined meta:name="OVERHEIDop.versieInformatie"/>
  </office:meta>
</office:document-meta>
</file>