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een nieuwe vestiging van Domino's Pizza aan de Hoogstraat 7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Hoogstraat 74, 4251 CN, </text:span>nieuwe vestiging Domino’s Pizza (2023-006393); ingekomen op 21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91416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416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een nieuwe vestiging van Domino's Pizza aan de Hoogstraat 74 in Werken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416</meta:user-defined>
    <meta:user-defined meta:name="OVERHEIDop.GmbID/DC.identifier">gmb-2023-91416</meta:user-defined>
    <meta:user-defined meta:name="OVERHEIDop.versieInformatie"/>
  </office:meta>
</office:document-meta>
</file>