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isoleren van het dak aan Langbroekerdijk B 2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41370</text:p>
            <text:p text:style-name="common-al">Voor : plaatsen dakkapel en isoleren dak</text:p>
            <text:p text:style-name="common-al">Locatie : Langbroekerdijk B 23, (3947 BA) Langbroek</text:p>
            <text:p text:style-name="common-al">Datum ontvangst : 17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141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1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1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1370</meta:user-defined>
    <dc:language>nl</dc:language>
    <meta:user-defined meta:name="OVERHEIDop.locatietype/OVERHEIDop.gebiedsmarkering">Adres</meta:user-defined>
    <meta:user-defined meta:name="DC.title">Aanvraag vergunning voor het plaatsen van een dakkapel en isoleren van het dak aan Langbroekerdijk B 23 te Langbroe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13</meta:user-defined>
    <meta:user-defined meta:name="OVERHEIDop.GmbID/DC.identifier">gmb-2023-91413</meta:user-defined>
    <meta:user-defined meta:name="OVERHEIDop.versieInformatie"/>
  </office:meta>
</office:document-meta>
</file>