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staande stal en het realiseren van een Bed &amp; Breakfast, Gein-Zuid 43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eft de gemeente een aanvraag ontvangen voor een omgevingsvergunning op het adres Gein-Zuid 43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verbouwen van de bestaand stal en het realiseren van een Bed &amp; Breakfas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62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141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1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1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bouwen van de bestaande stal en het realiseren van een Bed &amp; Breakfast, Gein-Zuid 43 in Abcoud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11</meta:user-defined>
    <meta:user-defined meta:name="OVERHEIDop.GmbID/DC.identifier">gmb-2023-91411</meta:user-defined>
    <meta:user-defined meta:name="OVERHEIDop.versieInformatie"/>
  </office:meta>
</office:document-meta>
</file>