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ycherinkshoekweg, naast nr.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V-2023-0919 voor een omgevingsvergunning : het vellen van 2 eiken, op locatie Wycherinkshoekweg, naast nr.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4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ycherinkshoekweg, naast nr. 36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408</meta:user-defined>
    <meta:user-defined meta:name="OVERHEIDop.GmbID/DC.identifier">gmb-2023-91408</meta:user-defined>
    <meta:user-defined meta:name="OVERHEIDop.versieInformatie"/>
  </office:meta>
</office:document-meta>
</file>