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stacaravan in de tuin t.b.v. tijdelijke bewoning aan de Maasdijk 61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Maasdijk 61, 4284 VC, </text:span>plaatsen stacaravan in tuin t.b.v. tijdelijke bewoning (2023-006397); ingekomen op 21 febr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40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0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0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stacaravan in de tuin t.b.v. tijdelijke bewoning aan de Maasdijk 61 in Rijs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06</meta:user-defined>
    <meta:user-defined meta:name="OVERHEIDop.GmbID/DC.identifier">gmb-2023-91406</meta:user-defined>
    <meta:user-defined meta:name="OVERHEIDop.versieInformatie"/>
  </office:meta>
</office:document-meta>
</file>