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Nabij Boslaan 1, Hoofddorp - het herinrichten van het Stadspark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gunning ingevolge de Wet algemene bepalingen omgevingsrecht (Wabo) heeft geweigerd.</text:p>
            <text:p text:style-name="common-al">Het betreft een vergunning (geweigerd) voor het herinrichten van het Stadspark Hoofddorp op de locatie nabij Boslaan 1 te Hoofddorp, de kadastrale locatie gemeente Haarlemmermeer sectie L perceelnummer 7633, sectie L perceelnummer 8234, sectie L perceelnummer 8233, sectie L perceelnummer 8235, sectie L perceelnummer 8236, sectie L perceelnummer 8266 en sectie AL perceelnummer 950. Datum besluit: 23 februari 2023 Aanvrager: Gemeente Haarlemmermeer Zaaknummer: 1159431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2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140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0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0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15293</meta:user-defined>
    <meta:user-defined meta:name="DCTERMS.abstract">Bekendmaking van Gemeente Haarlemmermeer</meta:user-defined>
    <dc:language>nl</dc:language>
    <meta:user-defined meta:name="OVERHEIDop.locatietype/OVERHEIDop.gebiedsmarkering">Punt</meta:user-defined>
    <meta:user-defined meta:name="DC.title">Vergunning geweigerd - Nabij Boslaan 1, Hoofddorp - het herinrichten van het Stadspark Hoofddorp</meta:user-defined>
    <meta:user-defined meta:name="OVERHEIDop.datumEindeReactietermijn">2023-04-07</meta:user-defined>
    <meta:user-defined meta:name="OVERHEIDop.terinzageleggingBG">https://mozardloket.odnzkg.nl/mozard/!suite42.scherm1260?mObj=1315293</meta:user-defined>
    <meta:user-defined meta:name="DCTERMS.W3CDTF/DCTERMS.available">2023-03-02</meta:user-defined>
    <meta:user-defined meta:name="DCTERMS.W3CDTF/OVERHEIDop.jaargang">2023</meta:user-defined>
    <meta:user-defined meta:name="OVERHEIDop.publicationIssue">91405</meta:user-defined>
    <meta:user-defined meta:name="OVERHEIDop.GmbID/DC.identifier">gmb-2023-91405</meta:user-defined>
    <meta:user-defined meta:name="OVERHEIDop.versieInformatie"/>
  </office:meta>
</office:document-meta>
</file>