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egaliseren van de tuin aan de Maasdijk 30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 30, 4284 VB, </text:span>egaliseren tuin (2023-006237); ingekomen op 17 febr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40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egaliseren van de tuin aan de Maasdijk 30 in Rijs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01</meta:user-defined>
    <meta:user-defined meta:name="OVERHEIDop.GmbID/DC.identifier">gmb-2023-91401</meta:user-defined>
    <meta:user-defined meta:name="OVERHEIDop.versieInformatie"/>
  </office:meta>
</office:document-meta>
</file>