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schuur, Tacituslaan 22 5624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85</text:p>
            <text:p text:style-name="common-al">Omschrijving: bouwen van een schuur</text:p>
            <text:p text:style-name="common-al">Adres: Tacituslaan 22 5624GS Eindhoven</text:p>
            <text:p text:style-name="common-al">Datum ontvangst: 27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39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9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9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85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Ingediende aanvraag omgevingsvergunning: bouwen van een schuur, Tacituslaan 22 5624GS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99</meta:user-defined>
    <meta:user-defined meta:name="OVERHEIDop.GmbID/DC.identifier">gmb-2023-91399</meta:user-defined>
    <meta:user-defined meta:name="OVERHEIDop.versieInformatie"/>
  </office:meta>
</office:document-meta>
</file>