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carport aan de Prinses Beatrixlaan 1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Beatrixlaan 10, 4255 VB, </text:span>een carport realiseren (2023-006316); ingekomen op 20 febr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39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carport aan de Prinses Beatrixlaan 10 in Nieuwend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97</meta:user-defined>
    <meta:user-defined meta:name="OVERHEIDop.GmbID/DC.identifier">gmb-2023-91397</meta:user-defined>
    <meta:user-defined meta:name="OVERHEIDop.versieInformatie"/>
  </office:meta>
</office:document-meta>
</file>