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  omgevingsvergunning voor het aanbrengen van een airco-kabelgoot aan een voorgevel van een woning aan  Willem de Zwijgerlaan 23, 2341E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onderstaande aanvraag om omgevingsvergunning heeft ingetrokken.</text:p>
            <text:p text:style-name="common-al">Ingetrokken aanvraag omgevingsvergunning</text:p>
            <text:p text:style-name="common-al">Willem de Zwijgerlaan 23, 2341EG Oegstgeest - aanbrengen airco-kabelgoot voorgevel woning (13-02-2023/ Z/23/167645)</text:p>
            <text:p text:style-name="common-al">Bezwaar</text:p>
            <text:p text:style-name="common-al">Tegen deze intrekking om een omgevingsaanvraag staat voor derden geen rechtsmogelijkheid open.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39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7645</meta:user-defined>
    <meta:user-defined meta:name="DCTERMS.abstract">aanvraag aanbrengen airco-kabelgoot voorgevel Will</meta:user-defined>
    <dc:language>nl</dc:language>
    <meta:user-defined meta:name="OVERHEIDop.locatietype/OVERHEIDop.gebiedsmarkering">Punt</meta:user-defined>
    <meta:user-defined meta:name="DC.title">Intrekken aanvraag  omgevingsvergunning voor het aanbrengen van een airco-kabelgoot aan een voorgevel van een woning aan  Willem de Zwijgerlaan 23, 2341EG Oegstge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394</meta:user-defined>
    <meta:user-defined meta:name="OVERHEIDop.GmbID/DC.identifier">gmb-2023-91394</meta:user-defined>
    <meta:user-defined meta:name="OVERHEIDop.versieInformatie"/>
  </office:meta>
</office:document-meta>
</file>