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akkapel plaatsen aan de Pirk 68, 8171CX Vaassen (702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dakkapel plaatsen aan de Pirk 68, 8171CX Vaassen.Datum besluit:  22-02-2023Zaaknummer:  70288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139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9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9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198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dakkapel plaatsen aan de Pirk 68, 8171CX Vaassen (702881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392</meta:user-defined>
    <meta:user-defined meta:name="OVERHEIDop.GmbID/DC.identifier">gmb-2023-91392</meta:user-defined>
    <meta:user-defined meta:name="OVERHEIDop.versieInformatie"/>
  </office:meta>
</office:document-meta>
</file>