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nieuwbouw bedrijfsruimte kwekerij Eeuwhorst aan Eeuwhorstweg 5, 8166KP Emst (712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nieuwbouw bedrijfsruimte kwekerij Eeuwhorst aan Eeuwhorstweg 5, 8166KP Emst.Datum besluit:  22-02-2023Zaaknummer:  71294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139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9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9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95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nieuwbouw bedrijfsruimte kwekerij Eeuwhorst aan Eeuwhorstweg 5, 8166KP Emst (712945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90</meta:user-defined>
    <meta:user-defined meta:name="OVERHEIDop.GmbID/DC.identifier">gmb-2023-91390</meta:user-defined>
    <meta:user-defined meta:name="OVERHEIDop.versieInformatie"/>
  </office:meta>
</office:document-meta>
</file>