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3 besloten om de beslistermijn voor de aanvraag met zaaknummer OV-2022-0787 voor een omgevingsvergunning op locatie De Heikampen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Heikampen 5 te Schijnd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39</meta:user-defined>
    <meta:user-defined meta:name="OVERHEIDop.GmbID/DC.identifier">gmb-2023-9139</meta:user-defined>
    <meta:user-defined meta:name="OVERHEIDop.versieInformatie"/>
  </office:meta>
</office:document-meta>
</file>