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woning met bijgebouw aan de Keizer Napoleonweg 8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Keizer Napoleonweg 8, 4273 LC, </text:span>een woning met bijgebouw bouwen (2023-006313); ingekomen op 19 februari 2023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1385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38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38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woning met bijgebouw aan de Keizer Napoleonweg 8 in Hank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385</meta:user-defined>
    <meta:user-defined meta:name="OVERHEIDop.GmbID/DC.identifier">gmb-2023-91385</meta:user-defined>
    <meta:user-defined meta:name="OVERHEIDop.versieInformatie"/>
  </office:meta>
</office:document-meta>
</file>