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4837) Koningin Wilhelminalaan 541b Voorburg plaatsen van luifel bove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luifel boven de voorde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38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8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8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4837) Koningin Wilhelminalaan 541b Voorburg plaatsen van luifel boven de voordeu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81</meta:user-defined>
    <meta:user-defined meta:name="OVERHEIDop.GmbID/DC.identifier">gmb-2023-91381</meta:user-defined>
    <meta:user-defined meta:name="OVERHEIDop.versieInformatie"/>
  </office:meta>
</office:document-meta>
</file>