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80 7681GV Vroomshoop, plaatsen van dakpanpanelen, ontvangen op 24-02-2023, zaaknummer TR-Z2023-00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erste Blokweg 80 7681GV Vroomshoop</text:p>
            <text:p text:style-name="common-al">
            <text:span text:style-name="nadrukvet">Project:</text:span> plaatsen van dakpanpanelen</text:p>
            <text:p text:style-name="common-al">
            <text:span text:style-name="nadrukvet">Ingekomen:</text:span> 24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3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08</meta:user-defined>
    <meta:user-defined meta:name="DCTERMS.abstract">plaatsen van dakpanpanelen</meta:user-defined>
    <dc:language>nl</dc:language>
    <meta:user-defined meta:name="OVERHEIDop.locatietype/OVERHEIDop.gebiedsmarkering">Punt</meta:user-defined>
    <meta:user-defined meta:name="DC.title">Gemeente Twenterand - aanvraag omgevingsvergunning, Eerste Blokweg 80 7681GV Vroomshoop, plaatsen van dakpanpanelen, ontvangen op 24-02-2023, zaaknummer TR-Z2023-00040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380</meta:user-defined>
    <meta:user-defined meta:name="OVERHEIDop.GmbID/DC.identifier">gmb-2023-91380</meta:user-defined>
    <meta:user-defined meta:name="OVERHEIDop.versieInformatie"/>
  </office:meta>
</office:document-meta>
</file>