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dijk 17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februari 2023 heeft de gemeente Wijdemeren een aanvraag omgevingsvergunning ontvangen voor het dichtzetten van een loggia op de locatie Veendijk 17b te Loosdrecht. De aanvraag is geregistreerd onder zaaknummer Z.77155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15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13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eendijk 17b te Loosdrech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78</meta:user-defined>
    <meta:user-defined meta:name="OVERHEIDop.GmbID/DC.identifier">gmb-2023-91378</meta:user-defined>
    <meta:user-defined meta:name="OVERHEIDop.versieInformatie"/>
  </office:meta>
</office:document-meta>
</file>