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 22A ,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3 een aanvraag omgevingsvergunning ontvangen.</text:p>
            <text:p text:style-name="common-al">Het betreft een aanvraag op locatie Lage Randweg 22A, 5406 NN Uden met omschrijving "bouwen van een overkapping".</text:p>
            <text:p text:style-name="common-al">De zaak is geregistreerd onder nummer 1520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3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2012023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Ingediende aanvraag omgevingsvergunning Lage Randweg 22A ,5406 NN U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75</meta:user-defined>
    <meta:user-defined meta:name="OVERHEIDop.GmbID/DC.identifier">gmb-2023-91375</meta:user-defined>
    <meta:user-defined meta:name="OVERHEIDop.versieInformatie"/>
  </office:meta>
</office:document-meta>
</file>