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ing bestaande woonboerderij aan Laarstraat 22, 8166GS Emst (71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ing bestaande woonboerderij aan Laarstraat 22, 8166GS Emst.Datum besluit:  22-02-2023Zaaknummer:  7159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3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19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ing bestaande woonboerderij aan Laarstraat 22, 8166GS Emst (715981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74</meta:user-defined>
    <meta:user-defined meta:name="OVERHEIDop.GmbID/DC.identifier">gmb-2023-91374</meta:user-defined>
    <meta:user-defined meta:name="OVERHEIDop.versieInformatie"/>
  </office:meta>
</office:document-meta>
</file>