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wee-onder-één-kap-woning en het aanleggen van een uitrit aan de Ruiterhof ong.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uiterhof ong., 4265 JW, </text:span>een twee-onder-één-kap-woning bouwen en een uitrit aanleggen (2023-005904); ingekomen op 15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twee-onder-één-kap-woning en het aanleggen van een uitrit aan de Ruiterhof ong. in Gende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69</meta:user-defined>
    <meta:user-defined meta:name="OVERHEIDop.GmbID/DC.identifier">gmb-2023-91369</meta:user-defined>
    <meta:user-defined meta:name="OVERHEIDop.versieInformatie"/>
  </office:meta>
</office:document-meta>
</file>