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ransformeren van het pand naar een woonfunctie, Burgemeester de Manlaan 2 4837B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794</text:p>
            <text:p text:style-name="common-al">
            <text:span text:style-name="nadrukvet">Ingekomen:</text:span> 13-02-2023</text:p>
            <text:p text:style-name="common-al">
            <text:span text:style-name="nadrukvet">Locatie:</text:span> Burgemeester de Manlaan 2 4837BN Breda</text:p>
            <text:p text:style-name="common-al">
            <text:span text:style-name="nadrukvet">Projectomschrijving:</text:span> het transformeren van het pand naar een woonfunc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136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6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6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794</meta:user-defined>
    <meta:user-defined meta:name="DCTERMS.abstract">het transformeren van het pand naar een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transformeren van het pand naar een woonfunctie, Burgemeester de Manlaan 2 4837BN Breda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367</meta:user-defined>
    <meta:user-defined meta:name="OVERHEIDop.GmbID/DC.identifier">gmb-2023-91367</meta:user-defined>
    <meta:user-defined meta:name="OVERHEIDop.versieInformatie"/>
  </office:meta>
</office:document-meta>
</file>