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en direct ingetrokken aanvraag omgevingsvergunning Oud Over 98 Loenen aan de Vecht - Melding-Aanvraag asbest aanleveren</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3</text:p>
            <text:p text:style-name="common-al">Zaaknummer: Z2023-00000382</text:p>
            <text:p text:style-name="common-al">Deze bekendmaking is alleen bedoeld om u te informeren over de ontvangst van een aanvraag voor een omgevingsvergunning. Als er een besluit is genomen wordt dit opnieuw bekendgemaakt in het Gemeenteblad. Deze aanvraag is direct weer ingetrokken. </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36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6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6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 Over 98, 3632VE Loenen aan de Vecht</meta:user-defined>
    <dc:language>nl</dc:language>
    <meta:user-defined meta:name="OVERHEIDop.locatietype/OVERHEIDop.gebiedsmarkering">Punt</meta:user-defined>
    <meta:user-defined meta:name="DC.title">Gemeente Stichtse Vecht - ontvangst en direct ingetrokken aanvraag omgevingsvergunning Oud Over 98 Loenen aan de Vecht - Melding-Aanvraag asbest aanleveren</meta:user-defined>
    <meta:user-defined meta:name="DCTERMS.W3CDTF/DCTERMS.available">2023-03-02</meta:user-defined>
    <meta:user-defined meta:name="DCTERMS.W3CDTF/OVERHEIDop.jaargang">2023</meta:user-defined>
    <meta:user-defined meta:name="OVERHEIDop.publicationIssue">91363</meta:user-defined>
    <meta:user-defined meta:name="OVERHEIDop.GmbID/DC.identifier">gmb-2023-91363</meta:user-defined>
    <meta:user-defined meta:name="OVERHEIDop.versieInformatie"/>
  </office:meta>
</office:document-meta>
</file>