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wonen in een bijgebouw t.b.v. een nieuwbouw woning aan de Boerenerf 19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Boerenerf 19, 4269 VZ, </text:span>tijdelijk wonen in bijgebouw t.b.v. nieuwbouw woning (2023-006225); ingekomen op 17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3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wonen in een bijgebouw t.b.v. een nieuwbouw woning aan de Boerenerf 19 in Babyloniënbro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62</meta:user-defined>
    <meta:user-defined meta:name="OVERHEIDop.GmbID/DC.identifier">gmb-2023-91362</meta:user-defined>
    <meta:user-defined meta:name="OVERHEIDop.versieInformatie"/>
  </office:meta>
</office:document-meta>
</file>