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Westerhaar-Vriezenveensewijk, aanvragen voor een ontheffing artikel 35 Alcoholwet voor de feestweek in Westerhaar-Vriezenveensewijk, ontvangen op 27-02-2023, zaaknummer TR-Z2023-0004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Westerhaar-Vriezenveensewijk</text:p>
            <text:p text:style-name="common-al">
            <text:span text:style-name="nadrukvet">Wat?:</text:span> aanvragen voor een ontheffing artikel 35 Alcoholwet voor de feestweek in Westerhaar-Vriezenveensewijk</text:p>
            <text:p text:style-name="common-al">
            <text:span text:style-name="nadrukvet">Wanneer?:</text:span> van 05-06-2023 18:00 tot 11-06-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3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10</meta:user-defined>
    <meta:user-defined meta:name="DCTERMS.abstract">aanvragen voor een ontheffing artikel 35 Alcoholwet voor de feestweek in Westerhaar-Vriezenveensewijk</meta:user-defined>
    <dc:language>nl</dc:language>
    <meta:user-defined meta:name="OVERHEIDop.locatietype/OVERHEIDop.gebiedsmarkering">Punt</meta:user-defined>
    <meta:user-defined meta:name="DC.title">Gemeente Twenterand - Ingekomen aanvraag, Oranjestraat Westerhaar-Vriezenveensewijk, aanvragen voor een ontheffing artikel 35 Alcoholwet voor de feestweek in Westerhaar-Vriezenveensewijk, ontvangen op 27-02-2023, zaaknummer TR-Z2023-000410</meta:user-defined>
    <meta:user-defined meta:name="DCTERMS.W3CDTF/DCTERMS.available">2023-03-08</meta:user-defined>
    <meta:user-defined meta:name="DCTERMS.W3CDTF/OVERHEIDop.jaargang">2023</meta:user-defined>
    <meta:user-defined meta:name="OVERHEIDop.publicationIssue">91359</meta:user-defined>
    <meta:user-defined meta:name="OVERHEIDop.GmbID/DC.identifier">gmb-2023-91359</meta:user-defined>
    <meta:user-defined meta:name="OVERHEIDop.versieInformatie"/>
  </office:meta>
</office:document-meta>
</file>