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zetten van een pedicure praktijk aan de Wisselslag 8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isselslag 8, 4286 GM, </text:span>een pedicure praktijk realiseren (2023-006530); ingekomen op 22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35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pzetten van een pedicure praktijk aan de Wisselslag 8 in Almker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58</meta:user-defined>
    <meta:user-defined meta:name="OVERHEIDop.GmbID/DC.identifier">gmb-2023-91358</meta:user-defined>
    <meta:user-defined meta:name="OVERHEIDop.versieInformatie"/>
  </office:meta>
</office:document-meta>
</file>