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realiseren van een in/uitrit Johan van der Poortenlaan 44, 3201 M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in/uitrit<text:span text:style-name="nadrukvet"> - </text:span>Johan van der Poortenlaan 44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ohan van der Poortenlaan 44  </text:p>
            <text:p text:style-name="common-al">3201 M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40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135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5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5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405</meta:user-defined>
    <dc:language>nl</dc:language>
    <meta:user-defined meta:name="OVERHEIDop.locatietype/OVERHEIDop.gebiedsmarkering">Punt</meta:user-defined>
    <meta:user-defined meta:name="DC.title">Reguliere procedure - aanvraag omgevingsvergunning het realiseren van een in/uitrit Johan van der Poortenlaan 44, 3201 MC Spijkeniss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57</meta:user-defined>
    <meta:user-defined meta:name="OVERHEIDop.GmbID/DC.identifier">gmb-2023-91357</meta:user-defined>
    <meta:user-defined meta:name="OVERHEIDop.versieInformatie"/>
  </office:meta>
</office:document-meta>
</file>