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Commissie van advies voor de bezwaarschriften: vergadering 8 maart 2023</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avond 8 maart 2023 een openbare hoorzitting wordt gehouden, waarbij bezwaarschriften zullen worden behandeld inzake het besluit van burgemeester en wethouders met betrekking tot:</text:p>
            <text:list text:style-name="id1-3-2-1-1-2">
              <text:list-item text:style-override="id1-3-2-1-1-2-1">
                <text:number>•</text:number>
                <text:p text:style-name="al">afwijzing van het verzoek om openbaarmaking van documenten op grond van de Wet openbaarheid van bestuur (nu: Wet open overheid), aanvang 19.00 uur;</text:p>
              </text:list-item>
              <text:list-item text:style-override="id1-3-2-1-1-2-2">
                <text:number>•</text:number>
                <text:p text:style-name="al">intrekking van het verkeersbesluit Middenvaart te Echten zoals bekendgemaakt op 5 januari 2022, aanvang 19.30 uur;</text:p>
              </text:list-item>
              <text:list-item text:style-override="id1-3-2-1-1-2-3">
                <text:number>•</text:number>
                <text:p text:style-name="al">de verleende omgevingsvergunning voor het verbouwen van de woning en het plaatsen van een kap op de aanbouw op de locatie Strikel 5 te Terherne; aanvang 20.15 uur.</text:p>
              </text:list-item>
              <text:list-item text:style-override="id1-3-2-1-1-2-4">
                <text:number/>
                <text:p text:style-name="al"/>
              </text:list-item>
            </text:list>
            <text:p text:style-name="common-al">
            <text:span text:style-name="nadrukvet">Aanmelden bijwonen hoorzitting</text:span>
          </text:p>
            <text:p text:style-name="last-al">Belangstellenden kunnen de hoorzitting bijwonen (locatie: gemeentehuis, Herema State 1 te Joure). Het kan zijn dat een bezwaarschrift alsnog is ingetrokken, dat de aanvangstijd van de hoorzitting op verzoek van belanghebbenden is gewijzigd of dat een bezwaarschrift op verzoek van belanghebbenden achter gesloten deuren wordt behandeld. Het is, wanneer u een hoorzitting wilt bijwonen, daarom verstandig op de dag van de hoorzitting contact op te nemen met het secretariaat van de bezwarencommissi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3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30308</meta:user-defined>
    <dc:language>nl</dc:language>
    <meta:user-defined meta:name="OVERHEIDop.locatietype/OVERHEIDop.gebiedsmarkering">Gemeente</meta:user-defined>
    <meta:user-defined meta:name="DC.title">Commissie van advies voor de bezwaarschriften: vergadering 8 maart 2023</meta:user-defined>
    <meta:user-defined meta:name="DCTERMS.W3CDTF/DCTERMS.available">2023-03-02</meta:user-defined>
    <meta:user-defined meta:name="DCTERMS.W3CDTF/OVERHEIDop.jaargang">2023</meta:user-defined>
    <meta:user-defined meta:name="OVERHEIDop.publicationIssue">91350</meta:user-defined>
    <meta:user-defined meta:name="OVERHEIDop.GmbID/DC.identifier">gmb-2023-91350</meta:user-defined>
    <meta:user-defined meta:name="OVERHEIDop.versieInformatie"/>
  </office:meta>
</office:document-meta>
</file>