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anenweg 7, 5865AT Tienray, aanvraag beschikking, 27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plaatsen van een pre-mantelzorgwoning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134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4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4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Zwanenweg 7, 5865AT Tienray</meta:user-defined>
    <dc:language>nl</dc:language>
    <meta:user-defined meta:name="OVERHEIDop.locatietype/OVERHEIDop.gebiedsmarkering">Punt</meta:user-defined>
    <meta:user-defined meta:name="DC.title">Zwanenweg 7, 5865AT Tienray, aanvraag beschikking, 27 februari 2023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348</meta:user-defined>
    <meta:user-defined meta:name="OVERHEIDop.GmbID/DC.identifier">gmb-2023-91348</meta:user-defined>
    <meta:user-defined meta:name="OVERHEIDop.versieInformatie"/>
  </office:meta>
</office:document-meta>
</file>