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Unitas, verleende evenementenvergunning voor band en kroeg feesten in mei 2023, van 5 op 6 mei en van 20 op 21 mei 2023 openingstijden van 22:00 tot 04: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13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erenstraat 31 Unitas, verleende evenementenvergunning voor band en kroeg feesten in mei 2023, van 5 op 6 mei en van 20 op 21 mei 2023 openingstijden van 22:00 tot 04:00 uur.</meta:user-defined>
    <meta:user-defined meta:name="DCTERMS.W3CDTF/DCTERMS.available">2023-03-06</meta:user-defined>
    <meta:user-defined meta:name="DCTERMS.W3CDTF/OVERHEIDop.jaargang">2023</meta:user-defined>
    <meta:user-defined meta:name="OVERHEIDop.publicationIssue">91347</meta:user-defined>
    <meta:user-defined meta:name="OVERHEIDop.GmbID/DC.identifier">gmb-2023-91347</meta:user-defined>
    <meta:user-defined meta:name="OVERHEIDop.versieInformatie"/>
  </office:meta>
</office:document-meta>
</file>