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functie van het monumentale pand op de locatie Blindeliedengasthuisstg 18 te Dordrecht zaaknummer Z-22-4180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wijzigen van de functie van het monumentale pand op de locatie Blindeliedengasthuisstg 18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34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4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4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functie van het monumentale pand op de locatie Blindeliedengasthuisstg 18 te Dordrecht zaaknummer Z-22-418082</meta:user-defined>
    <meta:user-defined meta:name="DCTERMS.W3CDTF/DCTERMS.available">2023-03-02</meta:user-defined>
    <meta:user-defined meta:name="DCTERMS.W3CDTF/OVERHEIDop.jaargang">2023</meta:user-defined>
    <meta:user-defined meta:name="OVERHEIDop.publicationIssue">91344</meta:user-defined>
    <meta:user-defined meta:name="OVERHEIDop.GmbID/DC.identifier">gmb-2023-91344</meta:user-defined>
    <meta:user-defined meta:name="OVERHEIDop.versieInformatie"/>
  </office:meta>
</office:document-meta>
</file>