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woning en plaatsen van grondgebonden zonnepanelen aan de Molenkolkweg 35, 7221AH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en plaatsen van grondgebonden zonnepanelen. De gemeente geeft toestemming voor het verbouwen van een woning en plaatsen van grondgebonden zonnepanelen aan de Molenkolkweg 35, 7221AH Steenderen. De bezwaartermijn eindigt op 13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34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4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4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olenkolkweg 35, 7221AH Steenderen</meta:user-defined>
    <dc:language>nl</dc:language>
    <meta:user-defined meta:name="OVERHEIDop.locatietype/OVERHEIDop.gebiedsmarkering">Punt</meta:user-defined>
    <meta:user-defined meta:name="DC.title">Besluit voor het verbouwen van een woning en plaatsen van grondgebonden zonnepanelen aan de Molenkolkweg 35, 7221AH Steenderen</meta:user-defined>
    <meta:user-defined meta:name="OVERHEIDop.datumEindeReactietermijn">2023-04-13</meta:user-defined>
    <meta:user-defined meta:name="OVERHEIDop.terinzageleggingBG">https://jeleefomgeving.nl/inzien/813647290/bfe4977c-b744-11ed-8156-005056011332</meta:user-defined>
    <meta:user-defined meta:name="DCTERMS.W3CDTF/DCTERMS.available">2023-03-02</meta:user-defined>
    <meta:user-defined meta:name="DCTERMS.W3CDTF/OVERHEIDop.jaargang">2023</meta:user-defined>
    <meta:user-defined meta:name="OVERHEIDop.publicationIssue">91340</meta:user-defined>
    <meta:user-defined meta:name="OVERHEIDop.GmbID/DC.identifier">gmb-2023-91340</meta:user-defined>
    <meta:user-defined meta:name="OVERHEIDop.versieInformatie"/>
  </office:meta>
</office:document-meta>
</file>