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plaatsen van zonnepanelen op de grond op de locatie Polveensweg 13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februari 2023</text:p>
            <text:p text:style-name="common-al">Kenmerk: SXO-2023-0004</text:p>
            <text:p text:style-name="common-al">
            <text:span text:style-name="nadrukvet">Procedure</text:span>
          </text:p>
            <text:p text:style-name="common-al">Het gaat hier om het besluit van 28 februari 2023 om de aanvraag buiten behandeling te laten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gerust contact op met de gemeente Voorst. Het telefoonnummer is 0571-27 93 3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133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3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3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uiten behandeling laten aanvraag omgevingsvergunning voor het plaatsen van zonnepanelen op de grond op de locatie Polveensweg 13 in Klarenbeek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334</meta:user-defined>
    <meta:user-defined meta:name="OVERHEIDop.GmbID/DC.identifier">gmb-2023-91334</meta:user-defined>
    <meta:user-defined meta:name="OVERHEIDop.versieInformatie"/>
  </office:meta>
</office:document-meta>
</file>