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beperkte aanpassing in de dieraantallen en de luchtwassystemen aan Brouwersbosweg 22 t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de Omgevingsdienst Noord-Veluwe een ontwerpbesluit genomen op een verzoek om een omgevingsvergunning te verlenen voor het bedrijf gevestigd op de locatie Brouwersbosweg 22 in Hierden. Het betreft een aanvraag voor een beperkte aanpassing in de dieraantallen en de luchtwassystemen.</text:p>
            <text:p text:style-name="common-al">Het ontwerpbesluit ligt met ingang van een dag na deze publicatie gedurende 6 weken voor iedereen ter inzage in de stadswinkel van het stadhuis. De openingstijden staan vermeld op de website van de gemeente <text:a xlink:href="http://www.harderwijk.nl" xlink:type="simple"><text:span text:style-name="nadrukondlijn">www.harderwijk.nl</text:span></text:a>.</text:p>
            <text:p text:style-name="common-al">Ook is het ontwerpbesluit te downloaden via de link ‘Bekijk documenten’ in de linkerkolom op deze pagina.</text:p>
            <text:p text:style-name="common-al">Tijdens de periode van terinzagelegging kunnen schriftelijke of mondelinge zienswijzen worden ingediend. Een zienswijze kunt u sturen naar burgemeester en wethouders van Harderwijk, Postbus 149, 3840 AC Harderwijk of naar Omgevingsdienst Noord Veluwe, Postbus 271, 3840 AG Harderwijk. Vermeld op uw brief ‘ontwerpbesluit Brouwersbosweg. Het indienen van een digitale zienswijze kan alleen via <text:a xlink:href="https://www.harderwijk.nl/meldingen-klachten-en-bezwaar/inspraak-en-bezwaar/zienswijze-indienen" xlink:type="simple"><text:span text:style-name="nadrukondlijn">Externe link:www.harderwijk.nl/zienswijze</text:span></text:a>.</text:p>
            <text:p text:style-name="common-al">Voor het indienen van een mondelinge zienswijze en voor het krijgen van een toelichting kan via het bedrijfsbureau van Omgevingsdienst Noord Veluwe (telefoonnummer 0341 4743 00) een afspraak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131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1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een beperkte aanpassing in de dieraantallen en de luchtwassystemen aan Brouwersbosweg 22 te Hierden</meta:user-defined>
    <meta:user-defined meta:name="DCTERMS.W3CDTF/DCTERMS.available">2023-03-02</meta:user-defined>
    <meta:user-defined meta:name="DCTERMS.W3CDTF/OVERHEIDop.jaargang">2023</meta:user-defined>
    <meta:user-defined meta:name="OVERHEIDop.externeBijlage">Ontwerpbesluit verandering Brouwersbosweg 22|exb-2023-10444</meta:user-defined>
    <meta:user-defined meta:name="OVERHEIDop.publicationIssue">91319</meta:user-defined>
    <meta:user-defined meta:name="OVERHEIDop.GmbID/DC.identifier">gmb-2023-91319</meta:user-defined>
    <meta:user-defined meta:name="OVERHEIDop.versieInformatie"/>
  </office:meta>
</office:document-meta>
</file>