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2 t/m 24 augustus 2023 - JAZ 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3 heeft de gemeente een aanvraag ontvangen voor een evenementenvergunning op locatie Leinserondweg 21 te Veghel. De aanvraag is geregistreerd onder zaaknummer VEV-2023-055.</text:p>
            <text:p text:style-name="common-al">Omschrijving evenement: 22 t/m 24 augustus 2023 - JAZ dage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1310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1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1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2 t/m 24 augustus 2023 - JAZ dag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310</meta:user-defined>
    <meta:user-defined meta:name="OVERHEIDop.GmbID/DC.identifier">gmb-2023-91310</meta:user-defined>
    <meta:user-defined meta:name="OVERHEIDop.versieInformatie"/>
  </office:meta>
</office:document-meta>
</file>