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et aanleggen van een rijbak - Jonkersvaart 81 in Zevenhuiz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5 januari 2023 besloten om de beslistermijn voor de aanvraag met zaaknummer Z202203800 voor het aanleggen van een rijbak op locatie Jonkersvaart 81 in Zevenhuizen te verlengen voor een periode van maximaal 6 weken. De aanvraag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131</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31</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31</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het aanleggen van een rijbak - Jonkersvaart 81 in Zevenhuizen</meta:user-defined>
    <meta:user-defined meta:name="DCTERMS.W3CDTF/DCTERMS.available">2023-01-09</meta:user-defined>
    <meta:user-defined meta:name="DCTERMS.W3CDTF/OVERHEIDop.jaargang">2023</meta:user-defined>
    <meta:user-defined meta:name="OVERHEIDop.publicationIssue">9131</meta:user-defined>
    <meta:user-defined meta:name="OVERHEIDop.GmbID/DC.identifier">gmb-2023-9131</meta:user-defined>
    <meta:user-defined meta:name="OVERHEIDop.versieInformatie"/>
  </office:meta>
</office:document-meta>
</file>