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osterstraat 65, 5408 B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3 een aanvraag omgevingsvergunning ontvangen.</text:p>
            <text:p text:style-name="common-al">Het betreft een aanvraag op locatie Kloosterstraat 65, 5408 BB Volkel met omschrijving "bouwen van een carport".</text:p>
            <text:p text:style-name="common-al">De zaak is geregistreerd onder nummer 1519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3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194202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 Kloosterstraat 65, 5408 BB Volk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08</meta:user-defined>
    <meta:user-defined meta:name="OVERHEIDop.GmbID/DC.identifier">gmb-2023-91308</meta:user-defined>
    <meta:user-defined meta:name="OVERHEIDop.versieInformatie"/>
  </office:meta>
</office:document-meta>
</file>