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gebruik van een Alcoholwetvergunning aan Strandboulevard Oost 16-18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lcoholwetvergunning</text:span>
          </text:p>
            <text:p text:style-name="common-al">De burgemeester maakt bekend dat hij op grond van artikel 3, lid 1 van de Alcoholwet aan onderstaande onderneming een alcoholwetvergunning heeft verleend:</text:p>
            <text:list text:style-name="id1-3-2-1-1-3">
              <text:list-item text:style-override="id1-3-2-1-1-3-1">
                <text:number>•</text:number>
                <text:p text:style-name="al">Lef &amp; Co Harderwijk B.V., gevestigd aan de Strandboulevard Oost 16-18. Deze vergunning is verzonden op 22 januari 2023.</text:p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1302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0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0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vergunning voor het gebruik van een Alcoholwetvergunning aan Strandboulevard Oost 16-18 te Harderwijk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302</meta:user-defined>
    <meta:user-defined meta:name="OVERHEIDop.GmbID/DC.identifier">gmb-2023-91302</meta:user-defined>
    <meta:user-defined meta:name="OVERHEIDop.versieInformatie"/>
  </office:meta>
</office:document-meta>
</file>