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Hardenbergerweg 105 zijde Denekamperweg kadastraal bekend sectie K, nr. 10422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denbergerweg 105 zijde Denekamperweg kadastraal bekend sectie K, nr. 10422 in Geesteren</text:p>
            <text:p text:style-name="common-al">
            <text:span text:style-name="nadrukvet">Project:</text:span> het aanleggen van een uitrit</text:p>
            <text:p text:style-name="common-al">
            <text:span text:style-name="nadrukvet">Ingekomen:</text:span> 28-0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129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3-00036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Geesteren, Hardenbergerweg 105 zijde Denekamperweg kadastraal bekend sectie K, nr. 10422, aanleggen uitri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1298</meta:user-defined>
    <meta:user-defined meta:name="OVERHEIDop.GmbID/DC.identifier">gmb-2023-91298</meta:user-defined>
    <meta:user-defined meta:name="OVERHEIDop.versieInformatie"/>
  </office:meta>
</office:document-meta>
</file>