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aam zijgevel, herindelen zolder en plaatsen dakluik, Fagelstraat 2 2334A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7192</text:p>
            <text:p text:style-name="common-al">Ingekomen: 20-12-2022 00:00</text:p>
            <text:p text:style-name="common-al">Datum besluit: 27-02-2023</text:p>
            <text:p text:style-name="common-al">Locatie: Fagelstraat 2 2334AX Leiden</text:p>
            <text:p text:style-name="common-al">Projectomschrijving: plaatsen raam zijgevel, herindelen zolder en plaatsen daklui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71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129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9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9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7192</meta:user-defined>
    <meta:user-defined meta:name="DCTERMS.abstract">plaatsen raam zijgevel, herindelen zolder en plaatsen dakluik</meta:user-defined>
    <dc:language>nl</dc:language>
    <meta:user-defined meta:name="OVERHEIDop.locatietype/OVERHEIDop.gebiedsmarkering">Punt</meta:user-defined>
    <meta:user-defined meta:name="DC.title">Verleende omgevingsvergunning, plaatsen raam zijgevel, herindelen zolder en plaatsen dakluik, Fagelstraat 2 2334AX Leiden</meta:user-defined>
    <meta:user-defined meta:name="DCTERMS.W3CDTF/DCTERMS.available">2023-03-09</meta:user-defined>
    <meta:user-defined meta:name="DCTERMS.W3CDTF/OVERHEIDop.jaargang">2023</meta:user-defined>
    <meta:user-defined meta:name="OVERHEIDop.externeBijlage">LEIDEN_202212_GFO_ZAKEN_796577_7437511_16715433...|exb-2023-10435</meta:user-defined>
    <meta:user-defined meta:name="OVERHEIDop.externeBijlage">LEIDEN_202302_GFO_ZAKEN_796577_LDN_NB_GEZIEN_27...|exb-2023-10436</meta:user-defined>
    <meta:user-defined meta:name="OVERHEIDop.externeBijlage">LEIDEN_202302_GFO_ZAKEN_796577_bouwkosten 05462...|exb-2023-10437</meta:user-defined>
    <meta:user-defined meta:name="OVERHEIDop.externeBijlage">LEIDEN_202302_GFO_ZAKEN_796577_Constructie bere...|exb-2023-10438</meta:user-defined>
    <meta:user-defined meta:name="OVERHEIDop.externeBijlage">LEIDEN_202302_GFO_ZAKEN_796577_LDN_NB_GEZIEN_27...|exb-2023-10439</meta:user-defined>
    <meta:user-defined meta:name="OVERHEIDop.externeBijlage">LEIDEN_202302_GFO_ZAKEN_796577_Bouwbesluittoets...|exb-2023-10440</meta:user-defined>
    <meta:user-defined meta:name="OVERHEIDop.externeBijlage">LEIDEN_202302_GFO_ZAKEN_796577_Tekeningenboekje...|exb-2023-10441</meta:user-defined>
    <meta:user-defined meta:name="OVERHEIDop.publicationIssue">91297</meta:user-defined>
    <meta:user-defined meta:name="OVERHEIDop.GmbID/DC.identifier">gmb-2023-91297</meta:user-defined>
    <meta:user-defined meta:name="OVERHEIDop.versieInformatie"/>
  </office:meta>
</office:document-meta>
</file>