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enweg 133C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atenweg 133C, 3039HL, samengevoegde woning terugsplitsen naar 2 woningen te weten Statenweg 133C en 133D. Brandwerend dichtleggen niet oorspronkelijke interne trapsparing ten behoeve van splitsing samengevoegde woning naar 2 woningen. Handelingen met gevolgen voor beschermde monumenten (aanvraagdatum 20-02-2023, dossiernummer OMV.23.02.0027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129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9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9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 Statenweg 133C - Rijksmonument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296</meta:user-defined>
    <meta:user-defined meta:name="OVERHEIDop.GmbID/DC.identifier">gmb-2023-91296</meta:user-defined>
    <meta:user-defined meta:name="OVERHEIDop.versieInformatie"/>
  </office:meta>
</office:document-meta>
</file>