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kantoorruimte en vervangen berging, Stationsstraat 51 A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3 heeft de gemeente een aanvraag ontvangen voor een omgevingsvergunning op het adres Stationsstraat 51 A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wijzigen kantoorruimte en vervangen berg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febr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62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9129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9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9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wijzigen kantoorruimte en vervangen berging, Stationsstraat 51 A in Abcoude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291</meta:user-defined>
    <meta:user-defined meta:name="OVERHEIDop.GmbID/DC.identifier">gmb-2023-91291</meta:user-defined>
    <meta:user-defined meta:name="OVERHEIDop.versieInformatie"/>
  </office:meta>
</office:document-meta>
</file>